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svg+xml" manifest:full-path="Pictures/0.svgz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Nimrod Adar - נמרוד אדר - Resume (April 2021)</text:p>
      <text:p text:style-name="Subtitle">DevOps engineer and Python developer</text:p>
      <text:h text:style-name="Heading_20_1" text:outline-level="1"><text:bookmark-start text:name="contact-information"/>Contact information<text:bookmark-end text:name="contact-information"/></text:h>
      <text:p text:style-name="Definition_20_Term">Tel</text:p>
      <text:p text:style-name="Definition_20_Definition"><text:a xlink:type="simple" xlink:href="tel:+972528713696" office:name=""><text:span text:style-name="Definition">+972-52-871-3696</text:span></text:a></text:p>
      <text:p text:style-name="Definition_20_Term">Mail</text:p>
      <text:p text:style-name="Definition_20_Definition"><text:a xlink:type="simple" xlink:href="mailto:nimrod+wanted@shore.co.il" office:name=""><text:span text:style-name="Definition">nimrod@shore.co.il</text:span></text:a></text:p>
      <text:p text:style-name="Definition_20_Term">Matrix chat</text:p>
      <text:p text:style-name="Definition_20_Definition"><text:a xlink:type="simple" xlink:href="matrix:u/nimrod:shore.co.il" office:name=""><text:span text:style-name="Definition">@nimrod:shore.co.il</text:span></text:a></text:p>
      <text:p text:style-name="Definition_20_Term">Blog</text:p>
      <text:p text:style-name="Definition_20_Definition"><text:a xlink:type="simple" xlink:href="https://www.shore.co.il/blog/" office:name=""><text:span text:style-name="Definition">https://www.shore.co.il/blog/</text:span></text:a></text:p>
      <text:p text:style-name="Definition_20_Term">Portfolio</text:p>
      <text:p text:style-name="Definition_20_Definition"><text:a xlink:type="simple" xlink:href="https://git.shore.co.il/explore/" office:name=""><text:span text:style-name="Definition">https://git.shore.co.il/explore/</text:span></text:a></text:p>
      <text:h text:style-name="Heading_20_1" text:outline-level="1"><text:bookmark-start text:name="about-me"/>About me<text:bookmark-end text:name="about-me"/></text:h>
      <text:list text:style-name="L1">
        <text:list-item>
          <text:p text:style-name="P1">DevOps engineer, Python developer and Linux and BSD sysadmin.</text:p>
        </text:list-item>
        <text:list-item>
          <text:p text:style-name="P1">Freelance, working remotely from Zichron Ya'akov, Israel.</text:p>
        </text:list-item>
        <text:list-item>
          <text:p text:style-name="P1">Born in ’83.</text:p>
        </text:list-item>
        <text:list-item>
          <text:p text:style-name="P1">German and Israeli citizenship.</text:p>
        </text:list-item>
        <text:list-item>
          <text:p text:style-name="P1">First computer - 1989, first program - 1993, first homelab - 1999.</text:p>
        </text:list-item>
        <text:list-item>
          <text:p text:style-name="P1">Python backend developer (dabbled in C, C++, Scheme, Pascal, Perl, PHP, JS, Ruby, Go, Clojure and Lua).</text:p>
        </text:list-item>
        <text:list-item>
          <text:p text:style-name="P1">Speaks Hebrew (mother tongue), English (Fluent) and some Yiddish.</text:p>
        </text:list-item>
        <text:list-item>
          <text:p text:style-name="P1">Avid sailor, used to be rank 2nd in Israel in 5.5m Catamarans.</text:p>
        </text:list-item>
      </text:list>
      <text:h text:style-name="Heading_20_1" text:outline-level="1"><text:bookmark-start text:name="employment"/>Employment<text:bookmark-end text:name="employment"/></text:h>
      <text:p text:style-name="Definition_20_Term">2019-2021</text:p>
      <text:p text:style-name="Definition_20_Definition">Senior DevOps engineer at the <text:a xlink:type="simple" xlink:href="https://www.endlessos.org/" office:name=""><text:span text:style-name="Definition">Endless OS Foundation</text:span></text:a> (previous Endless Mobile). Improved security practices and secret management, reduced infrastructure cost, built infrastructure for containerized services. Implemented logging and metric collection for visibility into our services. Took ownership of a metric collection service, collecting metrics from 10s of thousands of installations, reporting over a million metric points daily. Main tools: Terraform, Ansible, Docker, Python, AWS, ECS, Jenkins, Postgres and Hashicorp Vault.</text:p>
      <text:p text:style-name="Definition_20_Term">2017-2018</text:p>
      <text:p text:style-name="Definition_20_Definition">DevOps in <text:a xlink:type="simple" xlink:href="https://dojo.bullguard.com" office:name=""><text:span text:style-name="Definition">Dojo labs</text:span></text:a>. Reduced time to production with CI/CD pipelines and automated testing. Improved reliability by implementing log and metric collection. Established workflows for development, testing and releases. Created tooling for database migrations and established database migrations workflow. Broke a monolith application to containerized services. Led a PoC of Kubernetes deployment both in the cloud and on-premise. Main tools: Ansible, Docker, Python, RabbitMQ, ELK, AWS and Postgres.</text:p>
      <text:p text:style-name="Definition_20_Term">2016-2017</text:p>
      <text:p text:style-name="Definition_20_Definition">DevOps in <text:a xlink:type="simple" xlink:href="https://www.fdna.com/" office:name=""><text:span text:style-name="Definition">FDNA</text:span></text:a>. Migrated production and dev environments to AWS. Inherited a big Ansible code-base, added testing and refactored. Instituted CI, CD (for some projects) and an artifact repository. Replaced unmaintained Nagios setup with a fully automated CloudWatch metrics and Lambda alerts setup. Main tools: Ansible, Python, AWS, MySQL, MongoDB, Bitbucket Pipelines.</text:p>
      <text:p text:style-name="Definition_20_Term">2014-2015</text:p>
      <text:p text:style-name="Definition_20_Definition">DevOps in <text:a xlink:type="simple" xlink:href="https://www.wiser.com/" office:name=""><text:span text:style-name="Definition">Wise ecommerce</text:span></text:a>, in charge of reliability, automation, scaling. Helped transition the company from a single physical server to AWS. Proudest moment: scaling a single process to 10,000s of requests a minute running on 10s of nodes on AWS (using Ansible and LXC).</text:p>
      <text:p text:style-name="Definition_20_Term">2013-2014</text:p>
      <text:p text:style-name="Definition_20_Definition">Sysadmin in Intel Haifa, managing a cluster of ~250 SuSE Linux servers and ~80 TB of EMC and NetApp NAS appliances in production and DR replicated environments, shell and Python scripting, automation, software deployment, monitoring and growth projection.</text:p>
      <text:p text:style-name="Definition_20_Term">2008-2013</text:p>
      <text:p text:style-name="Definition_20_Definition">Technical director of Haifa's Cinematheque. Setup a windows based ticketing system with PowerShell automation, new LAMP based web site with online orders, new digital projection system with Linux-based players, networking projection rooms and self built 20TB NAS based on Debian.</text:p>
      <text:p text:style-name="Definition_20_Term">2007-2009</text:p>
      <text:p text:style-name="Definition_20_Definition">Volunteered as a tutor at Hadar Haifa learning center, teaching math and English.</text:p>
      <text:p text:style-name="Definition_20_Term">2007-2008</text:p>
      <text:p text:style-name="Definition_20_Definition">Jr. sysadmin and help-desk in Haifa University' library. Assisted in decommissioning a Novell directory and moving to Active Directory and supported Windows and RHEL servers, networking, VMware ESX, backup and Windows Terminal Services with thin-clients.</text:p>
      <text:h text:style-name="Heading_20_1" text:outline-level="1"><text:bookmark-start text:name="education"/>Education<text:bookmark-end text:name="education"/></text:h>
      <text:p text:style-name="Definition_20_Term">2007-2010</text:p>
      <text:p text:style-name="Definition_20_Definition">Haifa University, majoring in CS.</text:p>
      <text:p text:style-name="Definition_20_Term">2006</text:p>
      <text:p text:style-name="Definition_20_Definition">Technion, majoring in MIS</text:p>
      <text:h text:style-name="Heading_20_1" text:outline-level="1"><text:bookmark-start text:name="military-service"/>Military Service<text:bookmark-end text:name="military-service"/></text:h>
      <text:p text:style-name="Definition_20_Term">2002-2005</text:p>
      <text:p text:style-name="Definition_20_Definition">L.T. Of the Israeli Navy Commanding School, exemplary service.</text:p>
      <text:p text:style-name="First_20_paragraph"><text:a xlink:type="simple" xlink:href="http://creativecommons.org/licenses/by/4.0/" office:name=""><text:span text:style-name="Definition"><draw:frame draw:name="img1" svg:width="90.0pt" svg:height="31.5pt"><draw:image xlink:href="Pictures/0.svgz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0.1</meta:generator>
    <dc:title>Nimrod Adar - נמרוד אדר - Resume (April 2021)</dc:title>
    <dc:description/>
    <dc:subject/>
    <meta:keyword/>
    <meta:initial-creator/>
    <dc:creator/>
    <meta:creation-date>2023-12-18T20:52:07Z</meta:creation-date>
    <dc:date>2023-12-18T20:52:07Z</dc:date>
    <meta:user-defined meta:name="subtitle" meta:value-type="string">DevOps engineer and Python developer</meta:user-defined>
  </office:meta>
</office:document-meta>
</file>